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line-height="150%"/>
    </style:style>
    <style:style style:name="T2" style:parent-style-name="Bekezdésalapbetűtípusa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3" style:parent-style-name="Normál" style:family="paragraph">
      <style:paragraph-properties fo:text-align="center" fo:line-height="150%"/>
      <style:text-properties style:font-name="Arial" style:font-name-complex="Arial" fo:font-weight="bold" style:font-weight-asian="bold" fo:font-size="22pt" style:font-size-asian="22pt" style:font-size-complex="22pt"/>
    </style:style>
    <style:style style:name="P4" style:parent-style-name="Normál" style:family="paragraph">
      <style:paragraph-properties fo:text-align="center" fo:line-height="150%"/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Normál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name="P6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7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8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9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10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11" style:parent-style-name="Normá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12" style:parent-style-name="Normá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13" style:parent-style-name="Normá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14" style:parent-style-name="Normál" style:family="paragraph">
      <style:paragraph-properties fo:text-align="justify" fo:line-height="150%" fo:text-indent="0.4916in"/>
    </style:style>
    <style:style style:name="T15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16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1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18" style:parent-style-name="Bekezdésalapbetűtípusa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19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21" style:parent-style-name="Normál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2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23" style:parent-style-name="Normál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4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25" style:parent-style-name="Normál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6" style:parent-style-name="Normál" style:family="paragraph">
      <style:paragraph-properties fo:text-align="justify" fo:line-height="150%" fo:text-indent="0.4916in"/>
    </style:style>
    <style:style style:name="T2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8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9" style:parent-style-name="Finomkiemelés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T30" style:parent-style-name="Finomkiemelés" style:family="text">
      <style:text-properties style:font-name="Arial" style:font-name-complex="Arial" style:use-window-font-color="true" fo:font-size="14pt" style:font-size-asian="14pt" style:font-size-complex="14pt"/>
    </style:style>
    <style:style style:name="T31" style:parent-style-name="Finomkiemelés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T32" style:parent-style-name="Finomkiemelés" style:family="text">
      <style:text-properties style:font-name="Arial" style:font-name-complex="Arial" style:use-window-font-color="true" fo:font-size="14pt" style:font-size-asian="14pt" style:font-size-complex="14pt"/>
    </style:style>
    <style:style style:name="T33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5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6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37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38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39" style:parent-style-name="Normál" style:family="paragraph">
      <style:paragraph-properties fo:text-align="justify" fo:line-height="150%"/>
    </style:style>
    <style:style style:name="T40" style:parent-style-name="Bekezdésalapbetűtípusa" style:family="text">
      <style:text-properties style:font-name="Arial" style:font-name-complex="Arial" style:font-style-complex="italic" fo:font-size="14pt" style:font-size-asian="14pt" style:font-size-complex="14pt"/>
    </style:style>
    <style:style style:name="T41" style:parent-style-name="Bekezdésalapbetűtípusa" style:family="text">
      <style:text-properties style:font-name="Arial" style:font-name-complex="Arial" style:font-style-complex="italic" fo:font-size="14pt" style:font-size-asian="14pt" style:font-size-complex="14pt"/>
    </style:style>
    <style:style style:name="T42" style:parent-style-name="Bekezdésalapbetűtípusa" style:family="text">
      <style:text-properties style:font-name="Arial" style:font-name-complex="Arial" style:font-style-complex="italic" fo:font-size="14pt" style:font-size-asian="14pt" style:font-size-complex="14pt"/>
    </style:style>
    <style:style style:name="P43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44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45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46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47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48" style:parent-style-name="Normál" style:family="paragraph">
      <style:paragraph-properties fo:text-align="justify" fo:line-height="150%" fo:text-indent="0.4916in"/>
      <style:text-properties style:font-name="Arial" style:font-name-complex="Arial" fo:font-size="14pt" style:font-size-asian="14pt" style:font-size-complex="14pt"/>
    </style:style>
    <style:style style:name="P49" style:parent-style-name="Normál" style:family="paragraph">
      <style:paragraph-properties fo:text-align="justify" fo:line-height="150%" fo:text-indent="0.4916in"/>
    </style:style>
    <style:style style:name="T5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51" style:parent-style-name="Bekezdésalapbetűtípusa" style:family="text">
      <style:text-properties style:font-name="Arial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Nagymaros Ifjúságáért díj</text:span></text:p>
      <text:p text:style-name="P3">Horváth Dávid</text:p>
      <text:p text:style-name="P4">részére</text:p>
      <text:p text:style-name="P5"/>
      <text:p text:style-name="P6">Horváth Dávidot a mai napon nem csupán családi körben ünneplik 36. születésnapján, hanem ünnepli az egész város. Fiatal kora ellenére<text:s/>eddigi életútjának bemutatását lehetetlen rövidre fogni, mégis, ha pár szóval kellene jellemezni, ő szívvel-lélekkel nagymarosi.</text:p>
      <text:p text:style-name="P7"/>
      <text:p text:style-name="P8">2003-ban kezdett tanítani a nagymarosi iskolában, miután tanítói<text:s/>diplomáját<text:s/>megszerezte<text:s/>Esztergomban,<text:s/>ahol közösségi munkájáért Vitéz János díjat kapott. A tanítás mellett<text:s/>2011-ig hitoktatóként<text:s/>is<text:s/>dolgozott a Plébánián.<text:s/></text:p>
      <text:p text:style-name="P9"/>
      <text:p text:style-name="P10">A kezdeti évekre volt kolléganője, Bozóki Marianna így emlékezett:</text:p>
      <text:p text:style-name="P11">„Pályakezdőként mindenre nyitott volt, mindent meg akart tanulni, mindent<text:s/>meg akart oldani. Teljes értékű partnerként, a munkaidőt alaposan kitolva tette a dolgát az osztály körül. Nagy kirándulások, táborok, felejthetetlen élmények teszik emlékezetessé az első éveket. A gyerekek gyakorlatilag, és átvitt értelemben is, fürtökben lógtak a nyakán, s ő vitte őket, mindet, válogatás nélkül, azzal a „dávidos” nevetéssel. Az első év végén a néptáncos fellépés a ragyogó szemű kicsik közt, vagy a fotó, amely megörökíti a  balatoni tánc- és kézműves táborban a gyöngyfűzéssel a kezében ülve elalvó tanárt, mind a gyermekért bármit megtenni és megtanulni képes pedagógust és embert mutatja.</text:p>
      <text:p text:style-name="P12">A sok alsós év alatt egy dolgot sosem mondott: azt, hogy nem. A tettek és az együttműködés bajnoka volt, azt hiszem.”</text:p>
      <text:p text:style-name="P13"/>
      <text:p text:style-name="P14"><text:span text:style-name="T15">Dávid később<text:s/></text:span><text:span text:style-name="T16">elvégezte a történelem</text:span><text:span text:style-name="T17"><text:s/>szakot is. Ő a nagymarosi diákok kedvelt "</text:span><text:span text:style-name="T18">Dávidbája</text:span><text:span text:style-name="T19">", az a tanár, aki presztízskérdést csinál abból, hogy a tanulói szeressék az ő tantárgyát. A történelem oktatást a legkorszerűbb technikákkal teszi színesebbé. Ha nincs az elképzelésének megfelelő eszköz</text:span><text:span text:style-name="T20">, akkor azt saját pénzén megveszi. Tanítványai lelkesen hozzák a történelmi témájú maketteket, melyek az általuk „szentnek” elnevezett szaktantermet díszítik.<text:s/></text:span></text:p>
      <text:p text:style-name="P21"/>
      <text:p text:style-name="P22">Nagyon jó osztályfőnök, aki odafigyel minden gyerekre, és a szülőkkel is kitűnő kapcsolatot ápol. Mindezeken felül rengeteget tesz az iskoláért. Ott segít, ahol tud, mindenben számíthatnak rá mind a gyerekek, mind a kollégák. Ha kell, fát vág, könyvtárat rendez be,<text:s/>pályázatot ír,<text:s/>vagy ha szükséges, akkor technikus, hangosító, operatőr, sofőr, gyermekkísérő, vagy éppen hangszerszállító.<text:s/>Az iskola 100 éves jubileuma alkalmából megjelenő könyvnek pedig a szerkesztését is magára vállalta, mindamellett, hogy az egész programsorozatot összefogta.</text:p>
      <text:p text:style-name="P23"/>
      <text:p text:style-name="P24">Éveken keresztül szervezett<text:s/>cserkésztáborokat az iskolában.<text:s/>Minden évben az<text:s/>ő szervezésében juthatnak el a nyolcadikos osztályok Budapestre a Terror Házába, valamint Márianosztrára egy börtönlátogatásra. Hosszú ideig volt feladata a gyermekvédelem, melyet nagy odafigyeléssel látott el.<text:s/></text:p>
      <text:p text:style-name="P25"/>
      <text:p text:style-name="P26"><text:span text:style-name="T27">Évekig volt a tánctagozat munkaközösség-vez</text:span><text:span text:style-name="T28">etője. Tánctanár kollégái,<text:s/></text:span><text:span text:style-name="T29">Sánta Gergő</text:span><text:span text:style-name="T30"><text:s/></text:span><text:span text:style-name="T31">és Sánta - Bíró Anna</text:span><text:span text:style-name="T32"><text:s/></text:span><text:span text:style-name="T33">a kitüntetésről értesülve a következő sorokat írták<text:s/></text:span><text:span text:style-name="T34">róla</text:span><text:span text:style-name="T35">:<text:s/></text:span></text:p>
      <text:p text:style-name="P36"/>
      <text:p text:style-name="P37"/>
      <text:p text:style-name="P38"/>
      <text:p text:style-name="P39"><text:span text:style-name="T40">„Horváth Dávid hosszú éveken keresztül segítette, és tette nap mint nap gördülékennyé a nagymarosi néptánc oktatást. Legyen szó bármi</text:span><text:span text:style-name="T41">lyen jellegű ötletről, gondról, nem volt olyan, ami az ő problémamegoldásának határt szabott volna, - pedig általunk erősen próbára lett téve az elmúlt évek során. Mégis azt mondhatjuk, hogy egy szívvel-lélekkel az iskoláért és gyermekekért levő munkatárs<text:s/></text:span><text:span text:style-name="T42">mellett egy barátra is leltünk, akire az iskola szíveként gondolunk a mai napig. Köszönjük neki, hogy ennyi éven keresztül segítette munkánkat!”</text:span></text:p>
      <text:p text:style-name="P43"/>
      <text:p text:style-name="P44">Dávid a tanítás mellett 2014 óta a Nagymarosi Iskoláért Alapítvány titkári feladatait is ellátja. Szervez,<text:s/>szponzorokat szerez, és az adományoknak köszönhetően az iskola az utóbbi időben nagyon sok technikai eszközhöz, valamint gyönyörű palotásruhákhoz juthatott.<text:s/>De<text:s/>nem csupán az iskola, hanem a város életében is nagyon aktív, jó kapcsolata van több civil szervezettel.</text:p>
      <text:p text:style-name="P45"/>
      <text:p text:style-name="P46">Évekig szervezte a<text:s/>híres Misztrál Fesztivált, aminek<text:s/>egyik alapítója<text:s/>volt.<text:s/>Aktívan vesz részt a Német Nemzetiségi Önkormányzat munkájában is, szinte minden nemzetiségi rendezvényen segít. Az őszi ünnepségen szőlőt présel, és általa jutottak el gyerekek Berkenyére, egy német misére. A most induló Tájház megvalósításában is azonnal felajánlotta a segítségét. Testvérével, Tonival vállalták az udvar megtisztítását, és a későbbiekben a karbantartását.</text:p>
      <text:p text:style-name="P47">Mindig, mindenki számíthat rá. Legyen hétvége, vagy szünidő, ha Dávid megígéri, akkor jön.</text:p>
      <text:p text:style-name="P48"/>
      <text:p text:style-name="P49"><text:span text:style-name="T50">Kedves Dávid! Azt gondoljuk, a kitüntetést nagyon megérdemelted. Szívből gratulálunk! Reméljük, hogy még hosszú évekig számíthatunk rád.<text:s/></text:span><text:span text:style-name="T51">Kívánunk további életedhez sok erőt és egészség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 style:language-asian="hu" style:country-asian="HU"/>
    </style:style>
    <style:style style:name="Finomkiemelés" style:display-name="Finom kiemelés" style:family="text" style:parent-style-name="Bekezdésalapbetűtípusa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ntner Katalin</meta:initial-creator>
    <dc:creator>Admin</dc:creator>
    <meta:creation-date>2016-08-12T21:23:00Z</meta:creation-date>
    <dc:date>2016-08-19T14:55:00Z</dc:date>
    <meta:print-date>2016-08-19T14:41:00Z</meta:print-date>
    <meta:template xlink:href="Normal" xlink:type="simple"/>
    <meta:editing-cycles>8</meta:editing-cycles>
    <meta:editing-duration>PT31620S</meta:editing-duration>
    <meta:document-statistic meta:page-count="1" meta:paragraph-count="8" meta:word-count="569" meta:character-count="4493" meta:row-count="32" meta:non-whitespace-character-count="3932"/>
  </office:meta>
</office:document-meta>
</file>